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-C# Bbm D#7 G# - C7 Fm (C#-C#7 C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Bbm Fm C7 F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C#-C7 F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D#7 G# D#7 G# - C7 Fm C#7-G7 C</text:p>
      <text:p><text:s text:c="10"/>D#7 G# D#7 G# - C7 Fm C#7-C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C#-C7</text:p>
      <text:p>Quand la fou<text:span text:style-name="Measure_20__23_1">le</text:span> vient l'arra<text:span text:style-name="Measure_20__23_1_bd_">cher</text:span> d'entre mes bra<text:span text:style-name="Measure_20__23_2">s</text:span> <text:s text:c="2"/>F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8571428571429in" fo:page-width="9.410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